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2.956cm" style:page-number="0" table:align="margins" style:writing-mode="lr-tb"/>
    </style:style>
    <style:style style:name="Tableau1.A" style:family="table-column">
      <style:table-column-properties style:column-width="12.956cm" style:rel-column-width="65535*"/>
    </style:style>
    <style:style style:name="Tableau1.A1" style:family="table-cell">
      <style:table-cell-properties style:vertical-align="middle"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List_20_Paragraph">
      <style:paragraph-properties fo:text-align="justify" style:justify-single-word="false"/>
    </style:style>
    <style:style style:name="P6" style:family="paragraph" style:parent-style-name="Table_20_Contents">
      <style:paragraph-properties fo:text-align="center" style:justify-single-word="false"/>
      <style:text-properties fo:font-size="25pt" style:font-size-asian="25pt" style:font-size-complex="25pt"/>
    </style:style>
    <style:style style:name="P7" style:family="paragraph" style:parent-style-name="Standard">
      <style:paragraph-properties fo:margin-left="0cm" fo:margin-right="0cm" fo:text-align="justify" style:justify-single-word="false" fo:text-indent="1.249cm" style:auto-text-indent="false"/>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List_20_Paragraph" style:list-style-name="WWNum1">
      <style:paragraph-properties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REGLEMENT INTERIEUR</text:p>
          </table:table-cell>
        </table:table-row>
      </table:table>
      <text:p text:style-name="Standard"><text:s text:c="137"/></text:p>
      <text:list xml:id="list36496451" text:style-name="WWNum1">
        <text:list-item>
          <text:p text:style-name="P9">Admission et inscription</text:p>
        </text:list-item>
      </text:list>
      <text:p text:style-name="P2">Tout enfant âgé de trois ans au 31 décembre de l'année civile en cours doit pouvoir être accueilli dans une école maternelle ou une classe enfantine, si sa famille en fait la demande. Cette admission est prononcée, dans la limite des places disponibles. </text:p>
      <text:p text:style-name="P1"><text:span text:style-name="T1">Les parents divorcés ou séparés doivent fournir la </text:span><text:span text:style-name="T3">dernière décision de justice</text:span><text:span text:style-name="T1"> en date qui précise les conditions de l’exercice de l’autorité parentale et indique le lieu de résidence habituel de l’enfant.</text:span></text:p>
      <text:p text:style-name="P1"><text:span text:style-name="T1">En cas de changement d’école, un </text:span><text:span text:style-name="T3">certificat de radiation</text:span><text:span text:style-name="T1"> émanant de l’école d’origine doit être présenté.</text:span></text:p>
      <text:list xml:id="list36538876" text:continue-numbering="true" text:style-name="WWNum1">
        <text:list-item>
          <text:p text:style-name="P9">Fréquentation et obligation scolaire</text:p>
        </text:list-item>
      </text:list>
      <text:p text:style-name="P2">L’inscription à l’école maternelle implique l’engagement pour les familles d’une bonne fréquentation souhaitable pour le développement de la personnalité de l’enfant et de son parcours scolaire, le préparant ainsi à devenir élève. </text:p>
      <text:p text:style-name="P2">Il est rappelé que cet engagement des familles vaut obligation d’assiduité qui est contrôlée par le directeur d’école (article R131-6 du code de l’éducation) </text:p>
      <text:p text:style-name="P4"/>
      <text:p text:style-name="P2">Les enfants de six ans révolus en maternelle ayant manqué plus de quatre demi-journées par mois sans motifs légitimes ni excuses valables feront l’objet d’un signalement auprès de l’Inspection d’Académie. </text:p>
      <text:p text:style-name="P2">Toutefois, des autorisations d’absence peuvent être accordées, à la demande écrite des familles, pour répondre à des obligations à caractère exceptionnel.</text:p>
      <text:list xml:id="list36544518" text:continue-numbering="true" text:style-name="WWNum1">
        <text:list-item>
          <text:p text:style-name="P9">Horaires et aménagements du temps scolaire</text:p>
        </text:list-item>
      </text:list>
      <text:p text:style-name="P2">Les <text:s/>horaires de l’école sont les suivants :</text:p>
      <text:p text:style-name="P2"><text:tab/>Le matin de 9h à 12h (ouverture 8 h50)</text:p>
      <text:p text:style-name="P2"><text:tab/>L’après-midi de 14h <text:s/>à 17h (ouverture 13h50)</text:p>
      <text:p text:style-name="P4">Attention : 9h et 14h ne sont pas les heures limites pour arriver à l’école mais bien les heures de fermeture du portail ! Les personnes qui seront dans les locaux après 9h, ou après 14h, sortiront par derrière accompagnés par une ATSEM.</text:p>
      <text:p text:style-name="P2">Le matin et l’après-midi, les enfants doivent être conduits dans leur classe.</text:p>
      <text:p text:style-name="P4">Sauf autorisation exceptionnelle demandée à l’avance, les retardataires ne seront pas acceptés.</text:p>
      <text:p text:style-name="P2">Les enfants sont rendus à leur famille à 12h et à 17h à la porte de leur classe. Ces horaires sont à respecter sauf si votre enfant est pris en charge par un service de garderie ou de cantine. <text:s text:c="82"/></text:p>
      <text:p text:style-name="P3"/>
      <text:p text:style-name="P3"/>
      <text:p text:style-name="P3"/>
      <text:list xml:id="list36536853" text:continue-numbering="true" text:style-name="WWNum1">
        <text:list-item>
          <text:p text:style-name="P9"><text:soft-page-break/>Hygiène et santé</text:p>
        </text:list-item>
      </text:list>
      <text:p text:style-name="P2">Les enfants sont tenus de fréquenter l’école dans un bon état de propreté.</text:p>
      <text:p text:style-name="P1"><text:span text:style-name="T3">En cas d’absence prolongée (plus de 2 jours),</text:span><text:span text:style-name="T1"> il est nécessaire de prévenir l’école le jour même. Veuillez téléphoner avant l'ouverture du portail au <text:s/>09 61 60 34 10..</text:span></text:p>
      <text:p text:style-name="P1"><text:span text:style-name="T3">En cas de maladie contagieuse</text:span><text:span text:style-name="T1"> (rougeole, varicelle, impétigo, conjonctivite…) fournir obligatoirement un </text:span><text:span text:style-name="T2">certificat médical précisant la guérison clinique</text:span><text:span text:style-name="T1"> le jour du retour à l’école.</text:span></text:p>
      <text:p text:style-name="P2">En cas de problème nécessitant l’intervention d’un médecin et après évaluation de l’urgence, l’école prendra les mesures nécessaires pour vous joindre et joindre un service d’urgence.</text:p>
      <text:p text:style-name="P1"><text:span text:style-name="T1"><text:tab/></text:span><text:span text:style-name="T2">Médicaments :</text:span></text:p>
      <text:p text:style-name="P2">C’est une évidence : l’école n’est pas un lieu pour les enfants malades. En cas de fièvre ou de maladie, votre enfant n’est pas en mesure de fournir les efforts nécessaires qui lui sont demandés en classe, il a besoin de repos.</text:p>
      <text:p text:style-name="P2">Par ailleurs, le personnel enseignant et de service n’étant pas habilité à administrer des médicaments, aucun traitement ne sera accepté à l’école.</text:p>
      <text:p text:style-name="P2">Si votre enfant suit un traitement oral régulier de fond (du type allergie), vous devez vous mettre en relation avec la directrice , qui vous fournira les documents concernant les PAI (Projet d'Accueil Individualisé)</text:p>
      <text:list xml:id="list36553746" text:continue-numbering="true" text:style-name="WWNum1">
        <text:list-item>
          <text:p text:style-name="P9">Sécurité </text:p>
        </text:list-item>
      </text:list>
      <text:p text:style-name="P2">Il est interdit de courir dans les couloirs de l’école et de jouer aux jeux de cour après les heures scolaires. Les objets dangereux (épingles, aiguilles, canifs…) ainsi que les petits jouets (billes, voitures, bonhommes…) sont proscrits à l’école et à la garderie.</text:p>
      <text:p text:style-name="P2">Nous attirons votre attention sur la tenue vestimentaire de votre enfant. En effet, certains vêtements <text:s/>peuvent représenter un danger comme les cordons de capuche, les écharpes, ainsi que <text:s/>certaines chaussures (sabots ou tongs). Ils sont donc interdits à l’école.</text:p>
      <text:p text:style-name="P7">Assurance </text:p>
      <text:p text:style-name="P1"><text:span text:style-name="T1">Les enfants doivent être assurés pour toutes les activités n’entrant pas dans le cadre scolaire strict (les sorties). Les parents doivent fournir une attestation d’assurance mentionnant : </text:span><text:span text:style-name="T3">individuelle accident <text:s/>et responsabilité civile</text:span><text:span text:style-name="T1">. A défaut, les enfants ne pourront pas participer aux sorties organisées par l’école hors du temps scolaire.</text:span></text:p>
      <text:p text:style-name="P2"><text:tab/>6) <text:span text:style-name="T4">Goûter</text:span></text:p>
      <text:p text:style-name="P2">Les enfants ne goûtent pas à l'école. Ceux qui vont à la garderie <text:s/>peuvent <text:s/>apporter un goûter dans leurs sac.</text:p>
      <text:p text:style-name="P2"/>
      <text:p text:style-name="P2"/>
      <text:p text:style-name="P2">Lu et approuvé <text:s text:c="30"/>Date <text:s text:c="29"/>Signatu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meta:editing-cycles>9</meta:editing-cycles>
    <meta:creation-date>2014-08-23T12:44:00</meta:creation-date>
    <dc:date>2019-08-29T16:33:45.92</dc:date>
    <meta:editing-duration>PT00H49M51S</meta:editing-duration>
    <meta:generator>OpenOffice.org/3.1$Win32 OpenOffice.org_project/310m11$Build-9399</meta:generator>
    <meta:document-statistic meta:table-count="1" meta:image-count="0" meta:object-count="0" meta:page-count="2" meta:paragraph-count="36" meta:word-count="703" meta:character-count="47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